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6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44</text:p>
          </table:table-cell>
          <table:table-cell table:number-columns-repeated="2" table:style-name="ce2"/>
          <table:table-cell office:value-type="string" table:style-name="ce6">
            <text:p>16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8">
            <text:p>2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6">
            <text:p>19:01:040103:3193</text:p>
          </table:table-cell>
          <table:table-cell office:value-type="float" office:value="272715.71999999997" table:style-name="ce16">
            <text:p>272 715.72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6">
            <text:p>19:09:010103:5846</text:p>
          </table:table-cell>
          <table:table-cell office:value-type="float" office:value="55694.77" table:style-name="ce16">
            <text:p>55 694.77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6">
            <text:p>19:03:040304:1549</text:p>
          </table:table-cell>
          <table:table-cell office:value-type="float" office:value="1717398.59" table:style-name="ce16">
            <text:p>1 717 398.59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6">
            <text:p>19:03:040402:1962</text:p>
          </table:table-cell>
          <table:table-cell office:value-type="float" office:value="2188320.08" table:style-name="ce16">
            <text:p>2 188 320.08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6">
            <text:p>19:04:010103:1650</text:p>
          </table:table-cell>
          <table:table-cell office:value-type="float" office:value="943015.39" table:style-name="ce16">
            <text:p>943 015.39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6">
            <text:p>19:04:010302:4465</text:p>
          </table:table-cell>
          <table:table-cell office:value-type="float" office:value="1231094.17" table:style-name="ce16">
            <text:p>1 231 094.17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6">
            <text:p>19:04:020301:350</text:p>
          </table:table-cell>
          <table:table-cell office:value-type="float" office:value="812637.6" table:style-name="ce16">
            <text:p>812 637.6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6">
            <text:p>19:05:010701:1502</text:p>
          </table:table-cell>
          <table:table-cell office:value-type="float" office:value="1351151.52" table:style-name="ce16">
            <text:p>1 351 151.52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6">
            <text:p>19:06:020301:202</text:p>
          </table:table-cell>
          <table:table-cell office:value-type="float" office:value="634814.24" table:style-name="ce16">
            <text:p>634 814.24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6">
            <text:p>19:09:010108:478</text:p>
          </table:table-cell>
          <table:table-cell office:value-type="float" office:value="2114819" table:style-name="ce16">
            <text:p>2 114 819.0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6">
            <text:p>19:10:030304:1842</text:p>
          </table:table-cell>
          <table:table-cell office:value-type="float" office:value="1740444.46" table:style-name="ce16">
            <text:p>1 740 444.46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6">
            <text:p>19:10:140101:887</text:p>
          </table:table-cell>
          <table:table-cell office:value-type="float" office:value="1287198.57" table:style-name="ce16">
            <text:p>1 287 198.57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6">
            <text:p>19:11:100101:967</text:p>
          </table:table-cell>
          <table:table-cell office:value-type="float" office:value="451669.68" table:style-name="ce16">
            <text:p>451 669.68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6">
            <text:p>19:01:010106:6927</text:p>
          </table:table-cell>
          <table:table-cell office:value-type="float" office:value="27058858.989999998" table:style-name="ce16">
            <text:p>27 058 858.99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6">
            <text:p>19:06:040151:468</text:p>
          </table:table-cell>
          <table:table-cell office:value-type="float" office:value="302334.06" table:style-name="ce16">
            <text:p>302 334.06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6">
            <text:p>19:01:070107:2049</text:p>
          </table:table-cell>
          <table:table-cell office:value-type="float" office:value="1573341.12" table:style-name="ce16">
            <text:p>1 573 341.12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6">
            <text:p>19:01:030104:4176</text:p>
          </table:table-cell>
          <table:table-cell office:value-type="float" office:value="2399061.4900000002" table:style-name="ce16">
            <text:p>2 399 061.49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6">
            <text:p>19:01:010101:4901</text:p>
          </table:table-cell>
          <table:table-cell office:value-type="float" office:value="499471.56" table:style-name="ce16">
            <text:p>499 471.56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6">
            <text:p>19:01:010102:3684</text:p>
          </table:table-cell>
          <table:table-cell office:value-type="float" office:value="2674739.2799999998" table:style-name="ce16">
            <text:p>2 674 739.28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6">
            <text:p>19:10:050114:589</text:p>
          </table:table-cell>
          <table:table-cell office:value-type="float" office:value="1150981.92" table:style-name="ce16">
            <text:p>1 150 981.92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9BAA51B8D60D9C9021E1F507F3045F86A7F41956D63A02C1A4AA8B025BFE7A68D947040683A571191A63312188B2BC70F66EF85A3333E8C06061E59489968A3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06" table:style-name="ro2">
          <table:table-cell table:number-columns-repeated="16384"/>
        </table:table-row>
      </table:table>
      <table:database-ranges>
        <table:database-range table:target-range-address="Лист1.A16:Лист1.E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2-16T05:50:29Z</dc:date>
    <meta:print-date>2023-02-14T08:20:00Z</meta:print-date>
  </office:meta>
</office:document-meta>
</file>